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-1.905cm" fo:text-indent="0cm" style:auto-text-indent="false"/>
      <style:text-properties style:font-name="Ubuntu1" fo:font-weight="bold" style:font-weight-asian="bold"/>
    </style:style>
    <style:style style:name="P3" style:family="paragraph" style:parent-style-name="Standard" style:master-page-name="">
      <style:paragraph-properties fo:margin-left="0.109cm" fo:margin-right="0cm" fo:text-align="end" style:justify-single-word="false" fo:text-indent="-0.002cm" style:auto-text-indent="false" style:page-number="auto" fo:break-before="auto" fo:break-after="auto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1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PEDIENTE"/>
      <text:p text:style-name="P3">RESOLUCIÓN Nº 735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5"><draw:frame draw:style-name="fr1" draw:name="Marco1" text:anchor-type="paragraph" svg:x="-0.011cm" svg:y="0.002cm" svg:width="3.09cm" draw:z-index="2"><draw:text-box fo:min-height="0.847cm"><text:p text:style-name="P1"><text:span text:style-name="T2">ARTÍCULO 1</text:span>.-</text:p></draw:text-box></draw:frame>Establecer los días miércoles y jueves a las 15.00 Hs y viernes a las 10.00 Hs., respectivamente, para realizar las sesiones <text:s/>durante el presente Período Extraordinario.</text:p>
      <text:p text:style-name="P5"/>
      <text:p text:style-name="P7"><draw:frame draw:style-name="fr1" draw:name="Marco2" text:anchor-type="paragraph" svg:x="0.042cm" svg:y="0.002cm" svg:width="3.09cm" draw:z-index="3"><draw:text-box fo:min-height="0.847cm"><text:p text:style-name="P2">ARTÍCULO 2.-</text:p></draw:text-box></draw:frame>Comunicar, registrar y archivar.</text:p>
      <text:p text:style-name="P5"/>
      <text:p text:style-name="P6"/>
      <text:p text:style-name="P8"><text:span text:style-name="T1">SALA DE SESIONES</text:span>, 11 de diciembre de 2014.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4-12-12T11:08:31</meta:print-date>
    <dc:date>2014-12-12T11:08:33</dc:date>
    <meta:document-statistic meta:table-count="0" meta:image-count="2" meta:object-count="0" meta:page-count="1" meta:paragraph-count="8" meta:word-count="60" meta:character-count="339" meta:non-whitespace-character-count="286"/>
    <meta:template xlink:type="simple" xlink:actuate="onRequest" xlink:title="Predeterminado" xlink:href="../../../../../C:/Documents%20and%20Settings/informatica02.DIPUTADOS/Datos%20de%20programa/LibreOffice/3/user/template/Predeterminado.ott" meta:date="2012-10-05T11:34:51.79"/>
  </office:meta>
</office:document-meta>
</file>